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language="en" fo:country="US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en" fo:country="US" style:font-name-complex="Calibri1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left="9.208cm" fo:margin-right="0cm" fo:margin-top="0cm" fo:margin-bottom="0cm" fo:line-height="100%" fo:text-indent="0cm" style:auto-text-indent="false"/>
    </style:style>
    <style:style style:name="P11" style:family="paragraph" style:parent-style-name="Standard" style:master-page-name="Standard">
      <style:paragraph-properties fo:margin-left="9.208cm" fo:margin-right="0cm" fo:margin-top="0cm" fo:margin-bottom="0cm" fo:line-height="100%" fo:text-indent="0cm" style:auto-text-indent="false" style:page-number="auto"/>
    </style:style>
    <style:style style:name="P12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margin-left="7.011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Georgia" fo:font-size="10pt" fo:font-style="italic" fo:font-weight="bold" style:font-size-asian="10pt" style:font-style-asian="italic" style:font-weight-asian="bold" style:font-name-complex="Georgia1" style:font-size-complex="10pt" style:font-style-complex="italic" style:font-weight-complex="bold"/>
    </style:style>
    <style:style style:name="P15" style:family="paragraph" style:parent-style-name="Standard">
      <style:paragraph-properties fo:margin-left="9.843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style:font-name-complex="Calibri1"/>
    </style:style>
    <style:style style:name="P1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19" style:family="paragraph" style:parent-style-name="Standard" style:list-style-name="WWNum1">
      <style:paragraph-properties fo:margin-left="4.233cm" fo:margin-right="0cm" fo:margin-top="0cm" fo:margin-bottom="0cm" fo:line-height="100%" fo:text-indent="-0.635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6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3pt" style:font-size-asian="13pt" style:font-name-complex="Times New Roman1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1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3" style:family="text">
      <style:text-properties style:font-name="Times New Roman" fo:language="en" fo:country="US" style:font-name-complex="Times New Roman1"/>
    </style:style>
    <style:style style:name="T14" style:family="text">
      <style:text-properties style:text-position="super 58%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____________________________</text:span></text:p>
      <text:p text:style-name="P10"><text:span text:style-name="T4"><text:tab/> <text:s text:c="6"/>(miejscowość, data)</text:span></text:p>
      <text:p text:style-name="P12"/>
      <text:p text:style-name="P14">Komornik Sądowy przy Sądzie Rejonowym dla Wrocławia Krzyków we Wrocławiu <text:line-break/>Oskar Wilk<text:line-break/>Kancelaria Komornicza XXXII we Wrocławiu </text:p>
      <text:p text:style-name="P14">ul. Krakowska 19-23</text:p>
      <text:p text:style-name="P14"><text:span text:style-name="T3">50-424 Wrocław</text:span></text:p>
      <text:p text:style-name="P15"/>
      <text:p text:style-name="P6"><text:span text:style-name="T7">W N I O S E K <text:s text:c="2"/>E G Z E K U C Y J N Y</text:span></text:p>
      <text:p text:style-name="P15"/>
      <text:p text:style-name="P15"/>
      <text:p text:style-name="P5"><text:span text:style-name="T9">Wierzyciel(ka)</text:span><text:span text:style-name="T8"> </text:span><text:span text:style-name="T2"><text:s/></text:span><text:span text:style-name="T1"><text:s/>____________________________________________________________________</text:span></text:p>
      <text:p text:style-name="P6"><text:span text:style-name="T10"><text:s text:c="33"/>(imię i nazwisko / nazwa firmy)</text:span></text:p>
      <text:p text:style-name="P5"><text:span text:style-name="T1">zamieszkały(a) / siedziba _______________________________________________________________</text:span></text:p>
      <text:p text:style-name="P6"><text:span text:style-name="T10"><text:s text:c="30"/>(ulica, numer domu, kod pocztowy, miejscowość)</text:span></text:p>
      <text:p text:style-name="P5"><text:span text:style-name="T1">nr rach. Bank. _______________________________________________</text:span></text:p>
      <text:p text:style-name="P5"><text:span text:style-name="T1">nr telefonu_________________</text:span></text:p>
      <text:p text:style-name="P1"/>
      <text:p text:style-name="P5"><text:span text:style-name="T9">Dłużnik(czka)</text:span><text:span text:style-name="T8"> </text:span><text:span text:style-name="T2"><text:s text:c="2"/></text:span><text:span text:style-name="T1">____________________________________________________________________</text:span></text:p>
      <text:p text:style-name="P6"><text:span text:style-name="T10"><text:s text:c="34"/>(imię i nazwisko / nazwa firmy)</text:span></text:p>
      <text:p text:style-name="P5"><text:span text:style-name="T1">urodzony(a) <text:s text:c="4"/>________________________________________________________________________</text:span></text:p>
      <text:p text:style-name="P5"><text:span text:style-name="T10"><text:s text:c="83"/>(data i miejsce, imiona rodziców) <text:s text:c="60"/></text:span></text:p>
      <text:p text:style-name="P5"><text:span text:style-name="T1">zamieszkały(a) / siedziba _______________________________________________________________</text:span></text:p>
      <text:p text:style-name="P6"><text:span text:style-name="T10"><text:s text:c="26"/>(ulica, numer domu, kod pocztowy, miejscowość)</text:span></text:p>
      <text:p text:style-name="P5"><text:span text:style-name="T1">PESEL <text:s text:c="2"/>______________________ NIP <text:s text:c="2"/>_______________________ REGON <text:s text:c="2"/>________________</text:span></text:p>
      <text:p text:style-name="P1"/>
      <text:p text:style-name="P7"><text:span text:style-name="T1">Załączając tytuł wykonawczy Sądu________________________________________________________</text:span></text:p>
      <text:p text:style-name="P7"><text:span text:style-name="T1">_______________________________ <text:s/>z dnia <text:s/>__________________ <text:s/>sygnatura akt <text:s text:c="2"/>_______________</text:span></text:p>
      <text:p text:style-name="P7"><text:span text:style-name="T1">i wnoszę o opróżnienie z osób i rzeczy nieruchomości położonej we Wrocławiu przy ulicy<text:line-break/> ___________________________________ składającego się z _______ izb (pomieszczeń) i wydanie go na moją rzecz.</text:span></text:p>
      <text:p text:style-name="P2"/>
      <text:p text:style-name="P7"><text:span text:style-name="T13">Jednocze</text:span><text:span text:style-name="T1">śnie oświadczam, że :</text:span></text:p>
      <text:p text:style-name="P3"/>
      <text:list xml:id="list4870557780463740841" text:style-name="WWNum1">
        <text:list-item>
          <text:p text:style-name="P8"><text:span text:style-name="T1">dłużnikowi przysługuje/ nie przysługuje prawo do lokalu socjalnego położonego ___________________________________________________________________________________</text:span></text:p>
        </text:list-item>
      </text:list>
      <text:p text:style-name="P16"/>
      <text:list xml:id="list40443928" text:continue-numbering="true" text:style-name="WWNum1">
        <text:list-item>
          <text:p text:style-name="P8"><text:soft-page-break/><text:span text:style-name="T1">dłużnik jest/ nie jest właścicielem innej nieruchomości położonej ___________________________________________________________________________________</text:span></text:p>
        </text:list-item>
      </text:list>
      <text:p text:style-name="P18"/>
      <text:list xml:id="list40456326" text:continue-numbering="true" text:style-name="WWNum1">
        <text:list-item>
          <text:p text:style-name="P8"><text:span text:style-name="T1">zapewnię / nie zapewnię dłużnikowi pomieszczenie odpowiadające warunkom pomieszczenia tymczasowego wskazanym w ustawie o ochronie praw lokatorów i mieszkaniowym zasobie gminy (t.j. Dz.U.2018.poz..1234). Pomieszczenie tymczasowe znajduje się ___________________________________________________________________________________</text:span></text:p>
        </text:list-item>
      </text:list>
      <text:p text:style-name="P3"/>
      <text:p text:style-name="P17"><text:span text:style-name="T1">(w przypadku pozytywnej odpowiedzi na któryś z pkt 1-3, należy załączyć stosowne dokumenty)</text:span></text:p>
      <text:p text:style-name="P2"/>
      <text:p text:style-name="P7"><text:span text:style-name="T1">Wnoszę również o wszczęcie egzekucji świadczeń pieniężnych przeciwko dłużnikowi(czce) w celu wyegzekwowania:</text:span></text:p>
      <text:p text:style-name="P1"/>
      <text:list xml:id="list40472221" text:continue-numbering="true" text:style-name="WWNum1">
        <text:list-item>
          <text:p text:style-name="P19"><text:span text:style-name="T13">nale</text:span><text:span text:style-name="T1">żności głównej _____________________________</text:span></text:p>
        </text:list-item>
        <text:list-item>
          <text:p text:style-name="P19"><text:span text:style-name="T13">odsetek od dnia ________________________________<text:tab/></text:span></text:p>
        </text:list-item>
        <text:list-item>
          <text:p text:style-name="P19"><text:span text:style-name="T13">kosztów procesu i klauzuli _______________________</text:span></text:p>
        </text:list-item>
        <text:list-item>
          <text:p text:style-name="P19"><text:span text:style-name="T1">kosztów adwokackich w post. egz._________________</text:span></text:p>
        </text:list-item>
        <text:list-item>
          <text:p text:style-name="P19"><text:span text:style-name="T1">kosztów egzekucyjnych, <text:s/>które powstaną w toku egzekucji.</text:span></text:p>
        </text:list-item>
      </text:list>
      <text:p text:style-name="P1"/>
      <text:p text:style-name="P20"><text:span text:style-name="T1">Na podstawie art. 801</text:span><text:span text:style-name="T14">2 </text:span><text:span text:style-name="T1">kpc zlecam komornikowi poszukiwanie <text:s/>majątku dłużnika <text:line-break/>za wynagrodzeniem.</text:span></text:p>
      <text:p text:style-name="P1"/>
      <text:p text:style-name="P1"/>
      <text:p text:style-name="P5"><text:span text:style-name="T1">Wnoszę o wszczęcie egzekucji z:</text:span></text:p>
      <text:p text:style-name="P1"/>
      <text:p text:style-name="P5"><text:span text:style-name="T1">1. Ruchomości dłużnika tj. <text:s text:c="2"/>_____________________________________________________________</text:span></text:p>
      <text:p text:style-name="P6"><text:span text:style-name="T10"><text:s text:c="59"/></text:span><text:span text:style-name="T4">(wymienić ruchomości)</text:span></text:p>
      <text:p text:style-name="P5"><text:span text:style-name="T4">_______________________________________________________________________________________________________</text:span></text:p>
      <text:p text:style-name="P5"><text:span text:style-name="T1"><text:s text:c="4"/>znajdujących się w <text:s text:c="2"/>_________________________________________________________________</text:span></text:p>
      <text:p text:style-name="P5"><text:span text:style-name="T1">2. Rachunku bankowego dłużnika nr <text:s/>_______________________________________________w banku <text:s/>____________________________________________________________________________________</text:span></text:p>
      <text:p text:style-name="P5"><text:span text:style-name="T1">3. Wierzytelności dłużnika ______________________________________________________________</text:span></text:p>
      <text:p text:style-name="P5"><text:span text:style-name="T4"><text:tab/><text:tab/><text:tab/><text:tab/><text:tab/><text:tab/>( nazwa i adres dłużnika zajętej wierzytelności)</text:span></text:p>
      <text:p text:style-name="P5"><text:span text:style-name="T2">_____________________________________________________________________________</text:span><text:span text:style-name="T1">____________________________________________________________________________________</text:span></text:p>
      <text:p text:style-name="P5"><text:span text:style-name="T1">4. Wynagrodzenia za pracę ______________________________________________________________</text:span><text:span text:style-name="T10"> <text:s text:c="40"/></text:span></text:p>
      <text:p text:style-name="P5"><text:soft-page-break/><text:span text:style-name="T4"><text:tab/><text:tab/><text:tab/><text:tab/><text:tab/><text:tab/> <text:s text:c="11"/>( nazwa i adres zakładu pracy )</text:span></text:p>
      <text:p text:style-name="P5"><text:span text:style-name="T1">____________________________________________________________________________________</text:span></text:p>
      <text:p text:style-name="P5"><text:span text:style-name="T1">5. <text:s/>Innych składników majątkowych dłużnika________________________________________________</text:span></text:p>
      <text:p text:style-name="P5"><text:span text:style-name="T1">____________________________________________________________________________________</text:span></text:p>
      <text:p text:style-name="P2"/>
      <text:p text:style-name="P7"><text:span text:style-name="T6">Na podstawie art. 10 ust 3 ustawy o komornikach sądowych z dnia 22 marca 2018r.. wnoszę o przeprowadzenie czynności przez Komornika Sądowego przy Sądzie Rejonowym <text:s/></text:span><text:span text:style-name="T12">dla Wrocławia – Krzyków we Wrocławiu Oskara Wilk Kancelaria Komornicza nr XXXII we Wrocławiu.</text:span></text:p>
      <text:p text:style-name="P2"/>
      <text:p text:style-name="P2"/>
      <text:p text:style-name="P2"/>
      <text:p text:style-name="P9"><text:span text:style-name="T13">______________________</text:span></text:p>
      <text:p text:style-name="P6"><text:span text:style-name="T11"><text:s text:c="137"/>(podpis wierzyciela)</text:span></text:p>
      <text:p text:style-name="P4"/>
      <text:p text:style-name="P4"/>
      <text:p text:style-name="P3"/>
      <text:p text:style-name="Standard"><text:span text:style-name="T1">Załączniki: </text:span></text:p>
      <text:p text:style-name="Standard"><text:span text:style-name="T1">1. ______________________________, </text:span></text:p>
      <text:p text:style-name="Standard"><text:span text:style-name="T1">2. ______________________________, </text:span></text:p>
      <text:p text:style-name="Standard"><text:span text:style-name="T1">3. 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</meta:initial-creator>
    <meta:editing-cycles>7</meta:editing-cycles>
    <meta:creation-date>2020-09-20T14:31:00</meta:creation-date>
    <dc:date>2023-02-22T20:21:28.77</dc:date>
    <meta:editing-duration>PT2S</meta:editing-duration>
    <meta:generator>OpenOffice/4.1.13$Win32 OpenOffice.org_project/4113m1$Build-9810</meta:generator>
    <meta:document-statistic meta:table-count="0" meta:image-count="0" meta:object-count="0" meta:page-count="3" meta:paragraph-count="55" meta:word-count="361" meta:character-count="47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