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left="9.208cm" fo:margin-right="0cm" fo:margin-top="0cm" fo:margin-bottom="0cm" fo:line-height="100%" fo:text-indent="0cm" style:auto-text-indent="false"/>
    </style:style>
    <style:style style:name="P9" style:family="paragraph" style:parent-style-name="Standard" style:master-page-name="Standard">
      <style:paragraph-properties fo:margin-left="9.208cm" fo:margin-right="0cm" fo:margin-top="0cm" fo:margin-bottom="0cm" fo:line-height="100%" fo:text-indent="0cm" style:auto-text-indent="false" style:page-number="auto"/>
    </style:style>
    <style:style style:name="P10" style:family="paragraph" style:parent-style-name="Standard">
      <style:paragraph-properties fo:margin-left="7.011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P11" style:family="paragraph" style:parent-style-name="Standard">
      <style:paragraph-properties fo:margin-left="7.011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7.011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7.011cm" fo:margin-right="0cm" fo:margin-top="0cm" fo:margin-bottom="0cm" fo:line-height="10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4" style:family="paragraph" style:parent-style-name="Standard">
      <style:paragraph-properties fo:margin-left="7.0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5" style:family="paragraph" style:parent-style-name="Standard">
      <style:paragraph-properties fo:margin-left="7.011cm" fo:margin-right="0cm" fo:margin-top="0cm" fo:margin-bottom="0cm" fo:line-height="100%" fo:text-indent="0cm" style:auto-text-indent="false"/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6" style:family="paragraph" style:parent-style-name="Standard">
      <style:paragraph-properties fo:margin-left="5.763cm" fo:margin-right="0cm" fo:text-indent="1.249cm" style:auto-text-indent="false"/>
    </style:style>
    <style:style style:name="T1" style:family="text">
      <style:text-properties style:font-name="Georgia" fo:font-size="12pt" style:font-size-asian="12pt" style:font-name-complex="Georgia1" style:font-size-complex="12pt"/>
    </style:style>
    <style:style style:name="T2" style:family="text">
      <style:text-properties style:font-name="Georgia" fo:font-size="9pt" style:font-size-asian="9pt" style:font-name-complex="Georgia1" style:font-size-complex="9pt"/>
    </style:style>
    <style:style style:name="T3" style:family="text">
      <style:text-properties style:font-name="Georgia" fo:font-size="9pt" fo:font-style="italic" fo:font-weight="bold" style:font-size-asian="9pt" style:font-style-asian="italic" style:font-weight-asian="bold" style:font-name-complex="Georgia1" style:font-size-complex="9pt" style:font-style-complex="italic" style:font-weight-complex="bold"/>
    </style:style>
    <style:style style:name="T4" style:family="text">
      <style:text-properties style:font-name="Georgia" fo:font-size="10pt" fo:font-style="italic" fo:font-weight="bold" style:font-size-asian="10pt" style:font-style-asian="italic" style:font-weight-asian="bold" style:font-name-complex="Georgia1" style:font-size-complex="10pt" style:font-style-complex="italic" style:font-weight-complex="bold"/>
    </style:style>
    <style:style style:name="T5" style:family="text">
      <style:text-properties style:font-name="Georgia" fo:font-size="10pt" fo:language="en" fo:country="US" style:font-size-asian="10pt" style:font-name-complex="Georgia1" style:font-size-complex="10pt"/>
    </style:style>
    <style:style style:name="T6" style:family="text">
      <style:text-properties style:font-name="Georgia" fo:language="en" fo:country="US" style:font-name-complex="Georgia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T10" style:family="text">
      <style:text-properties style:font-name="Times New Roman" fo:language="en" fo:country="US" style:font-name-complex="Times New Roman1"/>
    </style:style>
    <style:style style:name="T11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________________________</text:span></text:p>
      <text:p text:style-name="P8"><text:span text:style-name="T2"><text:tab/> <text:s text:c="6"/>(miejscowość, data)</text:span></text:p>
      <text:p text:style-name="P10"/>
      <text:p text:style-name="P14">Komornik Sądowy przy Sądzie Rejonowym <text:s/></text:p>
      <text:p text:style-name="P14">dla Wrocławia – Krzyków we Wrocławiu</text:p>
      <text:p text:style-name="P13">Oskar Wilk</text:p>
      <text:p text:style-name="P13">Kancelaria Komornicza nr XXXII we Wrocławiu</text:p>
      <text:p text:style-name="P15">ul. Krakowska 19-23</text:p>
      <text:p text:style-name="P16"><text:span text:style-name="T11">50-424 Wroc</text:span><text:span text:style-name="T12">ław</text:span></text:p>
      <text:p text:style-name="P12"><text:span text:style-name="T4"/></text:p>
      <text:p text:style-name="Standard"/>
      <text:p text:style-name="P1"><text:span text:style-name="T8">WNIOSEK O ZABEZPIECZENIE</text:span></text:p>
      <text:p text:style-name="P1"><text:span text:style-name="T8">Uprawniony(a): </text:span><text:span text:style-name="T7">_________________________________________________________________ (imię i nazwisko) zamieszkały(a): ___________________________________________________________________________</text:span></text:p>
      <text:p text:style-name="P1"><text:span text:style-name="T9">(adres: kod pocztowy, miejscowość, ulica, numer domu) </text:span></text:p>
      <text:p text:style-name="P1"><text:span text:style-name="T7">telefon kontaktowy: _______________________, e-mail: _________________________________ </text:span></text:p>
      <text:p text:style-name="P1"><text:span text:style-name="T7">Nr PESEL: ____________________________, Nr NIP: _______________________________</text:span></text:p>
      <text:p text:style-name="P1"><text:span text:style-name="T7">Nr Dow.Osob./KRS:______________________, Regon: _________________________________</text:span></text:p>
      <text:p text:style-name="P1"><text:span text:style-name="T8">Obowiązany(a):</text:span><text:span text:style-name="T7"> __________________________________________________________________ </text:span><text:span text:style-name="T9">(imię i nazwisko/nazwa) imiona rodziców:</text:span><text:span text:style-name="T7"> _____________________________________________________________________________ </text:span></text:p>
      <text:p text:style-name="P1"><text:span text:style-name="T7">zamieszkały(a): __________________________________________________________________</text:span></text:p>
      <text:p text:style-name="P1"><text:span text:style-name="T7">___________________________________________________________________________</text:span></text:p>
      <text:p text:style-name="P1"><text:span text:style-name="T9">(adres: kod pocztowy, miejscowość, ulica, numer domu) </text:span></text:p>
      <text:p text:style-name="P1"><text:span text:style-name="T7">telefon kontaktowy: _______________________, e-mail: _________________________________ </text:span></text:p>
      <text:p text:style-name="P1"><text:span text:style-name="T7">Nr PESEL: ____________________________, Nr NIP: _______________________________, </text:span></text:p>
      <text:p text:style-name="P1"><text:span text:style-name="T10">Nr Dow.Osob./KRS:______________________, Regon: _________________________________. </text:span></text:p>
      <text:p text:style-name="P1"><text:span text:style-name="T7">załączeniu przedkładam tytuł egzekucyjny: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</text:span><text:span text:style-name="T9">(nazwa tytułu, nazwa sądu, który wydał tytuł, data wydania tytułu, sygnatura akt)</text:span></text:p>
      <text:p text:style-name="Standard"><text:span text:style-name="T7"><text:s/>i wnoszę o wszczęcie postępowania przeciwko obowiązanemu(nej) w celu zabezpieczenia: </text:span></text:p>
      <text:p text:style-name="Standard"><text:span text:style-name="T7">1. sumy zabezpieczenia: _____________________________ zł, z zasądzonymi odsetkami od __________________ do dnia zapłaty</text:span></text:p>
      <text:p text:style-name="Standard"><text:soft-page-break/><text:span text:style-name="T7"><text:s/>2. kosztów procesu ______________________________ zł, </text:span></text:p>
      <text:p text:style-name="Standard"><text:span text:style-name="T7">3. innych kosztów _______________________________ zł, </text:span></text:p>
      <text:p text:style-name="Standard"><text:span text:style-name="T7">4. kosztów egzekucyjnych, które powstaną w toku postępowania,</text:span></text:p>
      <text:p text:style-name="Standard"><text:span text:style-name="T7">Uprawniony wnosi o zabezpieczenie poprzez:</text:span></text:p>
      <text:p text:style-name="Standard"><text:span text:style-name="T7"><text:s/>– zajęcie ruchomości ________________________________________________________________ __________________________________________________________________________________ </text:span></text:p>
      <text:p text:style-name="Standard"><text:span text:style-name="T7">– wynagrodzenia za pracę _____________________________________________________________ __________________________________________________________________________________ </text:span></text:p>
      <text:p text:style-name="Standard"><text:span text:style-name="T7"><text:s/>– rachunków bankowych _____________________________________________________________ __________________________________________________________________________________ </text:span></text:p>
      <text:p text:style-name="Standard"><text:span text:style-name="T7">– innych wierzytelności ______________________________________________________________ __________________________________________________________________________________ </text:span></text:p>
      <text:p text:style-name="Standard"><text:span text:style-name="T7">– innych praw majątkowych ___________________________________________________________ __________________________________________________________________________________ </text:span></text:p>
      <text:p text:style-name="P1"><text:span text:style-name="T7">UZASADNIENIE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</text:span></text:p>
      <text:p text:style-name="P3"/>
      <text:p text:style-name="P5"><text:span text:style-name="T3">Na podstawie art. 10 ust 3 ustawy o komornikach sądowych z dnia 22 marca 2018r.. wnoszę o przeprowadzenie czynności przez Komornika Sądowego przy Sądzie Rejonowym dla Wrocławia – Krzyków we Wrocławiu Oskara Wilk Kancelaria Komornicza nr XXXII we Wrocławiu</text:span></text:p>
      <text:p text:style-name="P3"/>
      <text:p text:style-name="P4"/>
      <text:p text:style-name="P6"><text:span text:style-name="T6">______________________</text:span></text:p>
      <text:p text:style-name="P7"><text:span text:style-name="T5"><text:s text:c="137"/>(podpis uprawnionego)</text:span></text:p>
      <text:p text:style-name="P2"/>
      <text:p text:style-name="Standard"><text:span text:style-name="T7"><text:s/>Załączniki: </text:span></text:p>
      <text:p text:style-name="Standard"><text:span text:style-name="T7">1. ______________________________, </text:span></text:p>
      <text:p text:style-name="Standard"><text:span text:style-name="T7">2. ______________________________, </text:span></text:p>
      <text:p text:style-name="Standard"><text:span text:style-name="T7">3. 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</meta:initial-creator>
    <meta:editing-cycles>4</meta:editing-cycles>
    <meta:creation-date>2020-09-20T14:46:00</meta:creation-date>
    <dc:date>2023-02-22T20:11:29.75</dc:date>
    <meta:editing-duration>PT6S</meta:editing-duration>
    <meta:generator>OpenOffice/4.1.13$Win32 OpenOffice.org_project/4113m1$Build-9810</meta:generator>
    <meta:document-statistic meta:table-count="0" meta:image-count="0" meta:object-count="0" meta:page-count="2" meta:paragraph-count="41" meta:word-count="242" meta:character-count="42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