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left="9.208cm" fo:margin-right="0cm" fo:margin-top="0cm" fo:margin-bottom="0cm" fo:line-height="100%" fo:text-indent="0cm" style:auto-text-indent="false"/>
    </style:style>
    <style:style style:name="P10" style:family="paragraph" style:parent-style-name="Standard" style:master-page-name="Standard">
      <style:paragraph-properties fo:margin-left="9.208cm" fo:margin-right="0cm" fo:margin-top="0cm" fo:margin-bottom="0cm" fo:line-height="100%" fo:text-indent="0cm" style:auto-text-indent="false" style:page-number="auto"/>
    </style:style>
    <style:style style:name="P11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4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5" style:family="paragraph" style:parent-style-name="Standard">
      <style:paragraph-properties fo:margin-left="5.763cm" fo:margin-right="0cm" fo:text-indent="1.249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3" style:family="text">
      <style:text-properties style:font-name="Times New Roman" fo:language="en" fo:country="US" style:font-name-complex="Times New Roman1"/>
    </style:style>
    <style:style style:name="T14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________________________</text:span></text:p>
      <text:p text:style-name="P9"><text:span text:style-name="T6"><text:tab/> <text:s text:c="6"/>(miejscowość, data)</text:span></text:p>
      <text:p text:style-name="P11"/>
      <text:p text:style-name="P13">Komornik Sądowy przy Sądzie Rejonowym <text:s/></text:p>
      <text:p text:style-name="P13">dla Wrocławia – Krzyków we Wrocławiu</text:p>
      <text:p text:style-name="P12">Oskar Wilk</text:p>
      <text:p text:style-name="P12">Kancelaria Komornicza nr XXXII we Wrocławiu</text:p>
      <text:p text:style-name="P14">ul. Krakowska 19-23</text:p>
      <text:p text:style-name="P15"><text:span text:style-name="T14">50-424 Wroc</text:span><text:span text:style-name="T15">ław</text:span></text:p>
      <text:p text:style-name="P11"><text:span text:style-name="T9"/></text:p>
      <text:p text:style-name="P2"/>
      <text:p text:style-name="P5"><text:span text:style-name="T3">WNIOSEK O WPROWADZENIE W POSIADANIE NIERUCHOMOŚCI</text:span></text:p>
      <text:p text:style-name="P11"/>
      <text:p text:style-name="P4"><text:span text:style-name="T12">Wierzyciel(ka)</text:span><text:span text:style-name="T11"> </text:span><text:span text:style-name="T2"><text:s/></text:span><text:span text:style-name="T1"><text:s/>________________________________________________________________</text:span></text:p>
      <text:p text:style-name="P5"><text:span text:style-name="T8"><text:s text:c="33"/>(imię i nazwisko / nazwa firmy)</text:span></text:p>
      <text:p text:style-name="P4"><text:span text:style-name="T1">zamieszkały(a) / siedziba _________________________________________________________________________________</text:span></text:p>
      <text:p text:style-name="P5"><text:span text:style-name="T8"><text:s text:c="30"/>(ulica, numer domu, kod pocztowy, miejscowość)</text:span></text:p>
      <text:p text:style-name="P4"><text:span text:style-name="T1">reprezentowany przez: ______________________________________________________________</text:span></text:p>
      <text:p text:style-name="P2"/>
      <text:p text:style-name="P4"><text:span text:style-name="T1">nr rach. bank._________________________________________nr telefonu____________________</text:span></text:p>
      <text:p text:style-name="P2"/>
      <text:p text:style-name="P4"><text:span text:style-name="T12">Dłużnik(czka)</text:span><text:span text:style-name="T11"> </text:span><text:span text:style-name="T2"><text:s text:c="2"/></text:span><text:span text:style-name="T1">_________________________________________________________________</text:span></text:p>
      <text:p text:style-name="P5"><text:span text:style-name="T8"><text:s text:c="34"/>(imię i nazwisko / nazwa firmy)</text:span></text:p>
      <text:p text:style-name="P4"><text:span text:style-name="T1">urodzony(a) <text:s text:c="4"/>____________________________________________________________________</text:span></text:p>
      <text:p text:style-name="P4"><text:span text:style-name="T8"><text:s text:c="83"/>(data i miejsce, imiona rodziców) <text:s text:c="60"/></text:span></text:p>
      <text:p text:style-name="P4"><text:span text:style-name="T1">zamieszkały(a) / siedziba ____________________________________________________________</text:span></text:p>
      <text:p text:style-name="P5"><text:span text:style-name="T8"><text:s text:c="26"/>(ulica, numer domu, kod pocztowy, miejscowość)</text:span></text:p>
      <text:p text:style-name="P4"><text:span text:style-name="T1">PESEL _____________________ NIP <text:s text:c="2"/>______________________REGON ___________________</text:span></text:p>
      <text:p text:style-name="P2"/>
      <text:p text:style-name="P4"><text:span text:style-name="T1">Załączając wyrok Sądu____________w _________________________z dnia________________ syg. akt___________zaopatrzony w klauzulę wykonalności tegoż Sądu z dnia_______________________ </text:span></text:p>
      <text:p text:style-name="P2"/>
      <text:p text:style-name="P4"><text:span text:style-name="T13">Wnosz</text:span><text:span text:style-name="T1">ę o : </text:span></text:p>
      <text:list xml:id="list6337963971388084636" text:style-name="WWNum1">
        <text:list-item>
          <text:p text:style-name="P7"><text:span text:style-name="T1">wszczęcie egzekucji poprzez wprowadzenie mnie w posiadanie nieruchomości – lokalu położonego ____________________________składającego się z ______ izb.</text:span></text:p>
        </text:list-item>
      </text:list>
      <text:p text:style-name="P3"/>
      <text:list xml:id="list40315473" text:continue-numbering="true" text:style-name="WWNum1">
        <text:list-item>
          <text:p text:style-name="P7"><text:span text:style-name="T1">wnoszę również o wszczęcie egzekucji świadczeń pieniężnych przeciwko dłużnikowi(czce) w celu wyegzekwowania:</text:span></text:p>
        </text:list-item>
      </text:list>
      <text:p text:style-name="P3"/>
      <text:p text:style-name="P4"><text:span text:style-name="T1">należności głównej _____________________________</text:span></text:p>
      <text:p text:style-name="P4"><text:span text:style-name="T1">odsetek od dnia ________________________________<text:tab/></text:span></text:p>
      <text:p text:style-name="P4"><text:span text:style-name="T1">kosztów procesu i klauzuli _______________________</text:span></text:p>
      <text:p text:style-name="P4"><text:span text:style-name="T1">kosztów adwokackich w post. egz._________________</text:span></text:p>
      <text:p text:style-name="P4"><text:span text:style-name="T1">kosztów egzekucyjnych, <text:s/>które powstaną w toku egzekucji.</text:span></text:p>
      <text:p text:style-name="P2"/>
      <text:p text:style-name="P6"><text:span text:style-name="T1"/></text:p>
      <text:p text:style-name="P6"><text:span text:style-name="T7"/></text:p>
      <text:p text:style-name="P2"/>
      <text:p text:style-name="P8"><text:span text:style-name="T13">______________________</text:span></text:p>
      <text:p text:style-name="P5"><text:span text:style-name="T10"><text:s text:c="136"/>(podpis wierzyciela)</text:span></text:p>
      <text:p text:style-name="P1"><text:span text:style-name="T6">Załączniki: </text:span></text:p>
      <text:p text:style-name="P1"><text:span text:style-name="T6">1. ______________________________, </text:span></text:p>
      <text:p text:style-name="P1"><text:span text:style-name="T6">2. ______________________________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5</meta:editing-cycles>
    <meta:creation-date>2020-09-20T15:09:00</meta:creation-date>
    <dc:date>2023-02-22T20:07:36.10</dc:date>
    <meta:editing-duration>PT6S</meta:editing-duration>
    <meta:generator>OpenOffice/4.1.13$Win32 OpenOffice.org_project/4113m1$Build-9810</meta:generator>
    <meta:document-statistic meta:table-count="0" meta:image-count="0" meta:object-count="0" meta:page-count="1" meta:paragraph-count="36" meta:word-count="167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