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9.208cm" fo:margin-right="0cm" fo:margin-top="0cm" fo:margin-bottom="0cm" fo:line-height="100%" fo:text-indent="0cm" style:auto-text-indent="false"/>
    </style:style>
    <style:style style:name="P5" style:family="paragraph" style:parent-style-name="Standard" style:master-page-name="Standard">
      <style:paragraph-properties fo:margin-left="9.208cm" fo:margin-right="0cm" fo:margin-top="0cm" fo:margin-bottom="0cm" fo:line-height="100%" fo:text-indent="0cm" style:auto-text-indent="false" style:page-number="auto"/>
    </style:style>
    <style:style style:name="P6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9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7.011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5.763cm" fo:margin-right="0cm" fo:text-indent="1.249cm" style:auto-text-indent="false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fo:language="en" fo:country="US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____________________________</text:span></text:p>
      <text:p text:style-name="P4"><text:span text:style-name="T5"><text:tab/> <text:s text:c="6"/>(miejscowość, data)</text:span></text:p>
      <text:p text:style-name="P6"/>
      <text:p text:style-name="P6"/>
      <text:p text:style-name="P7">Komornik Sądowy przy Sądzie Rejonowym <text:s/></text:p>
      <text:p text:style-name="P7">dla Wrocławia – Krzyków we Wrocławiu</text:p>
      <text:p text:style-name="P6">Oskar Wilk</text:p>
      <text:p text:style-name="P6">Kancelaria Komornicza nr XXXII we Wrocławiu</text:p>
      <text:p text:style-name="P8">ul. Krakowska 19-23</text:p>
      <text:p text:style-name="P12"><text:span text:style-name="T4">50-424 Wroc</text:span><text:span text:style-name="T3">ław</text:span></text:p>
      <text:p text:style-name="P9"><text:span text:style-name="T3"/></text:p>
      <text:p text:style-name="P1"/>
      <text:p text:style-name="P2"/>
      <text:p text:style-name="P3"><text:span text:style-name="T1">Wierzyciel: ______________________________________________________________________ </text:span><text:span text:style-name="T6">(imię, nazwisko/nazwa, adres)</text:span><text:span text:style-name="T1"> </text:span></text:p>
      <text:p text:style-name="P3"><text:span text:style-name="T1">Dłużnik:_________________________________________________________________________ </text:span><text:span text:style-name="T6">(imię, nazwisko/nazwa, adres)</text:span></text:p>
      <text:p text:style-name="P1"/>
      <text:p text:style-name="P1"/>
      <text:p text:style-name="P3"><text:span text:style-name="T7">ZLECENIE POSZUKIWANIA MAJĄTKU W SPRAWIE syg. <text:s/>….....................</text:span></text:p>
      <text:p text:style-name="P1"/>
      <text:p text:style-name="Standard"><text:span text:style-name="T1">Niniejszym, jako wierzyciel w przedmiotowej sprawie, zlecam Komornikowi poszukiwanie majątku dłużnika za wynagrodzeniem w trybie art. 801(2) k.p.c. i art. 44 u.k.k. </text:span></text:p>
      <text:p text:style-name="P1"/>
      <text:p text:style-name="P13"><text:span text:style-name="T1">________________________</text:span></text:p>
      <text:p text:style-name="P13"><text:span text:style-name="T1">(podpis wierzyciel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</meta:initial-creator>
    <meta:editing-cycles>2</meta:editing-cycles>
    <meta:creation-date>2020-09-20T14:36:00</meta:creation-date>
    <dc:date>2023-02-22T19:58:31.18</dc:date>
    <meta:editing-duration>PT2S</meta:editing-duration>
    <meta:generator>OpenOffice/4.1.13$Win32 OpenOffice.org_project/4113m1$Build-9810</meta:generator>
    <meta:document-statistic meta:table-count="0" meta:image-count="0" meta:object-count="0" meta:page-count="1" meta:paragraph-count="14" meta:word-count="68" meta:character-count="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