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4" style:family="paragraph" style:parent-style-name="Standard">
      <style:paragraph-properties fo:margin-top="0cm" fo:margin-bottom="0cm"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Calibri" fo:font-size="10pt" style:font-size-asian="10pt" style:font-name-complex="Calibri1" style:font-size-complex="10pt"/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Calibri" style:font-name-complex="Calibri1"/>
    </style:style>
    <style:style style:name="P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Calibri" style:font-name-complex="Calibri1"/>
    </style:style>
    <style:style style:name="P7" style:family="paragraph" style:parent-style-name="Standard">
      <style:paragraph-properties fo:margin-top="0cm" fo:margin-bottom="0cm" fo:line-height="1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8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9" style:family="paragraph" style:parent-style-name="Standard">
      <style:paragraph-properties fo:margin-left="7.011cm" fo:margin-right="0cm" fo:margin-top="0cm" fo:margin-bottom="0cm" fo:line-height="100%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0" style:family="paragraph" style:parent-style-name="Standard">
      <style:paragraph-properties fo:margin-left="7.01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1" style:family="paragraph" style:parent-style-name="Standard">
      <style:paragraph-properties fo:margin-left="7.011cm" fo:margin-right="0cm" fo:margin-top="0cm" fo:margin-bottom="0cm" fo:line-height="100%" fo:text-indent="0cm" style:auto-text-indent="false"/>
      <style:text-properties style:font-name="Times New Roman" style:font-name-complex="Times New Roman1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fo:font-size="10pt" fo:language="en" fo:country="US" style:font-size-asian="10pt" style:font-name-complex="Times New Roman1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7" style:family="text">
      <style:text-properties style:font-name="Times New Roman" fo:font-size="12pt" fo:language="en" fo:country="US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8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9" style:family="text"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style:font-name="Times New Roman" fo:font-size="15pt" style:font-size-asian="15pt" style:font-name-complex="Times New Roman1" style:font-size-complex="15pt"/>
    </style:style>
    <style:style style:name="T11" style:family="text">
      <style:text-properties fo:font-size="12pt" fo:language="en" fo:country="U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<text:tab/><text:tab/><text:tab/><text:tab/><text:tab/><text:tab/><text:tab/><text:tab/></text:span><text:span text:style-name="T1">….......................................................</text:span></text:p>
      <text:p text:style-name="P1"><text:span text:style-name="T1"><text:tab/><text:tab/><text:tab/><text:tab/><text:tab/><text:tab/><text:tab/><text:tab/><text:tab/>(Miejscowość i data)</text:span></text:p>
      <text:p text:style-name="P4"/>
      <text:p text:style-name="P7"><text:span text:style-name="T1">numer sprawy:...................................</text:span></text:p>
      <text:p text:style-name="P7"><text:span text:style-name="T1">Dłużnik:</text:span></text:p>
      <text:p text:style-name="P7"><text:span text:style-name="T1">….......................................................</text:span></text:p>
      <text:p text:style-name="P7"><text:span text:style-name="T1">….......................................................</text:span></text:p>
      <text:p text:style-name="P1"><text:span text:style-name="T3">(Adres do korespondencji)</text:span></text:p>
      <text:p text:style-name="P4"/>
      <text:p text:style-name="P1"><text:span text:style-name="T1">….......................................................</text:span></text:p>
      <text:p text:style-name="P1"><text:span text:style-name="T1">(</text:span><text:span text:style-name="T3">Numer telefonu do kontaktu</text:span><text:span text:style-name="T1">)</text:span></text:p>
      <text:p text:style-name="P4"/>
      <text:p text:style-name="P1"><text:span text:style-name="T1">….......................................................</text:span></text:p>
      <text:p text:style-name="P1"><text:span text:style-name="T1">(</text:span><text:span text:style-name="T3">Adres e-mail</text:span><text:span text:style-name="T1">)</text:span></text:p>
      <text:p text:style-name="P10">Komornik Sądowy przy Sądzie Rejonowym <text:s/></text:p>
      <text:p text:style-name="P10">dla Wrocławia – Krzyków we Wrocławiu</text:p>
      <text:p text:style-name="P9">Oskar Wilk</text:p>
      <text:p text:style-name="P9">Kancelaria Komornicza nr XXXII we Wrocławiu</text:p>
      <text:p text:style-name="P11"><text:span text:style-name="T11">ul. Krakowska 19-23</text:span></text:p>
      <text:p text:style-name="P11"><text:span text:style-name="T11">50-424 Wroc</text:span><text:span text:style-name="T12">ław</text:span></text:p>
      <text:p text:style-name="P5"/>
      <text:p text:style-name="P2"><text:span text:style-name="T5">OŚWIADCZENIE</text:span></text:p>
      <text:p text:style-name="P6"/>
      <text:p text:style-name="P3"><text:span text:style-name="T4">Zobowiązuję się do spłaty zobowiązania wynikającego ze sprawy </text:span><text:span text:style-name="T9">…....................................................................</text:span></text:p>
      <text:p text:style-name="P3"><text:span text:style-name="T4">w*:</text:span></text:p>
      <text:p text:style-name="P6"/>
      <text:p text:style-name="P3"><text:span text:style-name="T10">□ </text:span><text:span text:style-name="T4">ratach po …..................... złotych miesięcznie, począwszy od ….................(dd-mm-rrrr), aż do całkowitej spłaty zadłużenia,</text:span></text:p>
      <text:p text:style-name="P3"><text:span text:style-name="T10">□</text:span><text:span text:style-name="T4"> ….............. (podać ilość) ratach miesięcznych, począwszy od ….................(dd-mm-rrrr), <text:s/>aż do całkowitej spłaty zadłużenia.</text:span></text:p>
      <text:p text:style-name="P6"/>
      <text:p text:style-name="P3"><text:span text:style-name="T4">Uzasadnienie wniosku o spłatę ratalną <text:s/>zadłużenia:</text:span></text:p>
      <text:p text:style-name="P3"><text:span text:style-name="T6"/></text:p>
      <text:p text:style-name="P7"><text:span text:style-name="T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"><text:span text:style-name="T6">…........................................................................................................................................................</text:span></text:p>
      <text:p text:style-name="P3"><text:span text:style-name="T6"/></text:p>
      <text:p text:style-name="P7"><text:span text:style-name="T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7"><text:span text:style-name="T6"><text:tab/><text:tab/><text:tab/><text:tab/><text:tab/> <text:s text:c="27"/><text:tab/>….......................................................</text:span></text:p>
      <text:p text:style-name="P7"><text:span text:style-name="T6"><text:s text:c="114"/></text:span><text:span text:style-name="T2">(czytelny podpis)</text:span></text:p>
      <text:p text:style-name="P7"><text:span text:style-name="T2">* zaznaczy</text:span><text:span text:style-name="T1">ć właściw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</meta:initial-creator>
    <meta:editing-cycles>3</meta:editing-cycles>
    <meta:creation-date>2020-09-20T14:32:00</meta:creation-date>
    <dc:date>2023-02-22T19:41:33.06</dc:date>
    <meta:editing-duration>PT1S</meta:editing-duration>
    <meta:generator>OpenOffice/4.1.13$Win32 OpenOffice.org_project/4113m1$Build-9810</meta:generator>
    <meta:document-statistic meta:table-count="0" meta:image-count="0" meta:object-count="0" meta:page-count="1" meta:paragraph-count="29" meta:word-count="106" meta:character-count="207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